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фицер-профессия-героическая"/>ОФИЦЕР – ПРОФЕССИЯ ГЕРОИЧЕСКАЯ!!!<text:bookmark-end text:name="офицер-профессия-героическая"/></text:h>
      <text:p text:style-name="First_20_paragraph">17.05.2022</text:p>
      <text:p text:style-name="Text_20_body"><text:line-break/></text:p>
      <text:p text:style-name="Text_20_body"><text:span text:style-name="T1">Стань курсантом Высшего военного учебного заведения!</text:span></text:p>
      <text:p text:style-name="Text_20_body">Курсанты ВВУЗов получают бесплатное образование</text:p>
      <text:p text:style-name="Text_20_body">Во время обучения находятся на полном государственном обеспечении:</text:p>
      <text:p text:style-name="Text_20_body">жилье, питание, медицинская помощь, достойная стипендия с нарастающей ставкой в ходе обучения.</text:p>
      <text:p text:style-name="Text_20_body"><text:span text:style-name="T1">Выбери свой ВУЗ.</text:span></text:p>
      <text:p text:style-name="Text_20_body">Для этого используй сайт Министерства обороны РФ <text:span text:style-name="T2">http://mil.ru</text:span> , на котором имеется подробная информация с перечнем Высших Военных Вузов, специальностях, порядке и условиях поступления.</text:p>
      <text:p text:style-name="Text_20_body"><text:span text:style-name="T1">Выбрал - действуй!</text:span></text:p>
      <text:p text:style-name="Text_20_body">Наш военный комиссариат проводит предварительный отбор, включая медицинское освидетельствование, уровень физической подготовки психолого-профессиональной пригодности. Подай заявление в военный комиссариат г.Москвы по Преображенскому району.</text:p>
      <text:p text:style-name="Text_20_body"><text:span text:style-name="T1">По окончании обучения</text:span></text:p>
      <text:p text:style-name="Text_20_body">Курсантам присваивается воинское звание «лейтенант», выдается диплом государственного образца и возможность стать офицером вооруженных сил Российской Федерации.</text:p>
      <text:p text:style-name="Text_20_body"><text:span text:style-name="T1">Став офицером</text:span></text:p>
      <text:p text:style-name="Text_20_body">Ты будешь получать стабильную и высокую заработную плату, возможность приобретения или строительства собственного жилья за счет Министерства Обороны, обеспечение бесплатной медицинской помощью, льготной пенсии, гарантии социальной защиты членов семей военнослужащих.</text:p>
      <text:p text:style-name="Text_20_body"><text:span text:style-name="T2">Обращаться по адресу:</text:span></text:p>
      <text:p text:style-name="Text_20_body"><text:span text:style-name="T2">Военный комиссариат г.Москвы по Преображенскому району, ул.Колодезный пер. д.14, кабинет 202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metrogorodok.mos.ru/your-safety/inform/detail/9858848.html" office:name=""><text:span text:style-name="Definition">http://metrogorodok.mos.ru/your-safety/inform/detail/9858848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52:42Z</meta:creation-date>
    <dc:date>2023-08-02T12:52:42Z</dc:date>
  </office:meta>
</office:document-meta>
</file>