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ая-полиция-напоминает-о-безопасности-детей"/>Столичная полиция напоминает о безопасности детей<text:bookmark-end text:name="столичная-полиция-напоминает-о-безопасности-детей"/></text:h>
      <text:p text:style-name="First_20_paragraph">30.04.2019</text:p>
      <text:p text:style-name="Text_20_body">В теплое время года многие родители забывают о том, что открытое окно может быть смертельно опасно для ребенка.<text:line-break/>Каждый год от падений с высоты гибнет огромное количество детей. Будьте бдительны!<text:line-break/>1. никогда не держите окна открытыми, если дома ребенок! Вам кажется, что вы рядом, но секунда, на которую вы отвлечетесь, может стать последней в жизни Вашего ребенка!<text:line-break/>2. никогда не используйте антимоскитные сетки - дети опираются на них и выпадают вместе с ними наружу!<text:line-break/>3. никогда не оставляйте ребенка без присмотра!<text:line-break/>4. установите на окна блокираторы, чтобы ребенок не мог самостоятельно открыть окно!<text:line-break/>Падение из окна - является одной из основных причин детского травматизма и смертности, особенно в городах. Дети очень уязвимы перед раскрытым окном из-за естественной любознательности.<text:line-break/>Наличие в доме кондиционера - закономерно снижает риск выпадения из окна, однако помните, что в доме, где есть ребенок до 11 лет - НЕПРЕМЕННО должны стоять хотя бы фиксаторы - это минимальная защита, так как ребенок может открыть окно и сам.</text:p>
      <text:p text:style-name="Text_20_body"><text:line-break/></text:p>
      <text:p text:style-name="Text_20_body">Адрес страницы: <text:a xlink:type="simple" xlink:href="http://metrogorodok.mos.ru/your-safety/inform/detail/8057770.html" office:name=""><text:span text:style-name="Definition">http://metrogorodok.mos.ru/your-safety/inform/detail/8057770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18:36Z</meta:creation-date>
    <dc:date>2023-08-02T12:18:36Z</dc:date>
  </office:meta>
</office:document-meta>
</file>