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общи-где-торгуют-смертью"/>СООБЩИ ГДЕ ТОРГУЮТ СМЕРТЬЮ!<text:bookmark-end text:name="сообщи-где-торгуют-смертью"/></text:h>
      <text:p text:style-name="First_20_paragraph">11.03.2019</text:p>
      <text:p text:style-name="Text_20_body"><text:line-break/></text:p>
      <text:p text:style-name="Text_20_body">Адрес страницы: <text:a xlink:type="simple" xlink:href="http://metrogorodok.mos.ru/your-safety/inform/detail/7937605.html" office:name=""><text:span text:style-name="Definition">http://metrogorodok.mos.ru/your-safety/inform/detail/7937605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18:41Z</meta:creation-date>
    <dc:date>2023-08-02T12:18:41Z</dc:date>
  </office:meta>
</office:document-meta>
</file>