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ости-увд-по-вао-за-27.09.2018"/>Новости УВД по ВАО за 27.09.2018<text:bookmark-end text:name="новости-увд-по-вао-за-27.09.2018"/></text:h>
      <text:p text:style-name="First_20_paragraph">28.09.2018</text:p>
      <text:p text:style-name="Text_20_body"><text:span text:style-name="T1">Полицейские района Соколиная гора задержали подозреваемого в попытке сбыта наркотиков</text:span></text:p>
      <text:p text:style-name="Text_20_body">В результате патрулирования территории сотрудники патрульно-постовой службы полиции ОМВД России по району Соколиная гора на улице Мажоров переулок задержали подозреваемого в попытке сбыта наркотиков.</text:p>
      <text:p text:style-name="Text_20_body">В ходе личного досмотра в кармане куртки у 38-летнего ранее судимого жителя Московской области был обнаружен и изъят пакет с 59 свертками неизвестного происхождения. Согласно проведенной экспертизе, изъятый материал является наркотическим средством – героином, общей массой 136,2 грамма. Установлено, что данный наркотик предназначался для дальнейшего сбыта.</text:p>
      <text:p text:style-name="Text_20_body">Следствием ОМВД России по району Соколиная гора возбуждено уголовное дело по признакам преступления, предусмотренного ст. 30 УК РФ «Приготовление к преступлению и покушение на преступление» и ст. 228.1 УК РФ «Незаконные производство, сбыт или пересылку наркотических средств или психотропных веществ или их аналогов». Подозреваемый задержан в порядке ст. 91 УПК РФ.</text:p>
      <text:p text:style-name="Text_20_body">Пресс-служба УВД по ВАО</text:p>
      <text:p text:style-name="Text_20_body"> </text:p>
      <text:p text:style-name="Text_20_body"><text:span text:style-name="T1">Общественный совет при УВД по ВАО принял участие в рейде по парковочным местам для инвалидов</text:span></text:p>
      <text:p text:style-name="Text_20_body">,Сотрудники Отдельного батальона ГИБДД УВД по ВАО совместно с председателем Общественного совета при Управлении Антоном Петровым, а также руководителем социального проекта «Я помогаю инвалидам» Михаилом Казаковым провели рейд по местам парковок транспортных средств людей с ограниченными возможностями.</text:p>
      <text:p text:style-name="Text_20_body">Целью данного рейда была проверка доступности автомобильных парковок для людей с ограниченными возможностями.</text:p>
      <text:p text:style-name="Text_20_body">Рейд проходил вблизи станции метро Первомайская, где как раз почти в каждом парковочном «кармане» присутствуют места, предназначенные для автомобилей со значком «Инвалид».</text:p>
      <text:p text:style-name="Text_20_body">В результате проверки было выявлено две иномарки «Тойота» и «Порше», не имеющие право на парковку в местах, обозначенных для людей с ограниченными возможностями.</text:p>
      <text:p text:style-name="Text_20_body">Пресс-служба УВД по ВАО</text:p>
      <text:p text:style-name="Text_20_body"><text:line-break/></text:p>
      <text:p text:style-name="Text_20_body">Адрес страницы: <text:a xlink:type="simple" xlink:href="http://metrogorodok.mos.ru/your-safety/inform/detail/7599669.html" office:name=""><text:span text:style-name="Definition">http://metrogorodok.mos.ru/your-safety/inform/detail/7599669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20:24Z</meta:creation-date>
    <dc:date>2023-08-02T12:20:24Z</dc:date>
  </office:meta>
</office:document-meta>
</file>