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вд-по-вао-обращает-внимание-граждан-на-преимущества-пользования-интернет-порталом-государственных-услуг"/>УВД по ВАО обращает внимание граждан на преимущества пользования Интернет-порталом государственных услуг<text:bookmark-end text:name="увд-по-вао-обращает-внимание-граждан-на-преимущества-пользования-интернет-порталом-государственных-услуг"/></text:h>
      <text:p text:style-name="First_20_paragraph">16.03.2018</text:p>
      <text:p text:style-name="Text_20_body">При обращении в Отделы по вопросам миграции Отделов МВД России по районам Восточного округа через единый портал госудасртвенных услуг <text:a xlink:type="simple" xlink:href="http://www.gosuslugi.ru/" office:name=""><text:span text:style-name="Definition">WWW.GOSUSLUGI.RU</text:span></text:a> по вопросам регистрационного учета по месту жительства, месту пребывания (постановка/снятие), оформление заграничного паспорта, оформления паспорта гражданина РФ, оформления приглашения иностранному гражданину, предоставляются следующие преимущества:</text:p>
      <text:p text:style-name="Text_20_body">1. При направлении заявления по вопросам регистрационного учета по месту жительства, месту пребывания (постановка/снятие) Вы обращаетесь в Отдел по вопросам миграции только один раз: предоставляете оригиналы документов. В течение 40 минут в тот же день Вы получаете готовые документы.</text:p>
      <text:p text:style-name="Text_20_body">2. В соответствии с п.4 ст.333.35 Налогового Кодекса РФ при оплате государственной пошлины через Интернет-портал государственных услуг предоставляется скидка 30%. Таким образом:</text:p>
      <text:p text:style-name="Text_20_body">- при получении заграничного паспорта на срок действия 10 лет, сумма оплаты через портал государственных услуг составляет 2450 рублей;</text:p>
      <text:p text:style-name="Text_20_body">- при получении заграничного паспорта на срок действия 10 лет (ребенку до 14 лет), сумма оплаты через портал государственных услуг составляет 1050 рублей;</text:p>
      <text:p text:style-name="Text_20_body">- при получении заграничного паспорта на срок действия 5 лет, сумма оплаты через портал государственных услуг составляет 1400 рублей;</text:p>
      <text:p text:style-name="Text_20_body">- при получении заграничного паспорта на срок действия 5 лет (ребенку до 14 лет), сумма оплаты через портал государственных услуг составляет 700 рублей;</text:p>
      <text:p text:style-name="Text_20_body">- при замене паспорта гражданина РФ по причине утраты, кражи, непригодности использования, сумма оплаты через портал государственных услуг составляет 1000 рублей;</text:p>
      <text:p text:style-name="Text_20_body">- при замене паспорта гражданина РФ по причине: 14, 20, 45 лет, смена данных, сумма оплаты через портал государственных услуг составляет 210 рублей;</text:p>
      <text:p text:style-name="Text_20_body">- при оформлении приглашения иностранному гражданину, сумма оплаты через портал государственных услуг составляет 560 рублей.</text:p>
      <text:p text:style-name="Text_20_body">Напоминаем, положение данной статьи действует до 1 января 2019 года.</text:p>
      <text:p text:style-name="Text_20_body"><text:line-break/></text:p>
      <text:p text:style-name="Text_20_body">Адрес страницы: <text:a xlink:type="simple" xlink:href="http://metrogorodok.mos.ru/your-safety/inform/detail/7201004.html" office:name=""><text:span text:style-name="Definition">http://metrogorodok.mos.ru/your-safety/inform/detail/7201004.html</text:span></text:a></text:p>
      <text:p text:style-name="Text_20_body"><text:a xlink:type="simple" xlink:href="http://metrogorodok.mos.ru" office:name=""><text:span text:style-name="Definition">Управа района Метрогородок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2T12:18:53Z</meta:creation-date>
    <dc:date>2023-08-02T12:18:53Z</dc:date>
  </office:meta>
</office:document-meta>
</file>