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дел-по-вопросам-миграции-увд-по-вао-гу-мвд-россии-по-г.-москве-информирует"/>Отдел по вопросам миграции УВД по ВАО ГУ МВД России по г. Москве информирует<text:bookmark-end text:name="отдел-по-вопросам-миграции-увд-по-вао-гу-мвд-россии-по-г.-москве-информирует"/></text:h>
      <text:p text:style-name="First_20_paragraph">27.09.2017</text:p>
      <text:p text:style-name="Text_20_body"><text:span text:style-name="T1">В какой сумме взимается государственная пошлина за предоставление государственной услуги?</text:span></text:p>
      <text:p text:style-name="Text_20_body">За выдачу паспорта взимается государственная пошлина в размере и порядке, установленном статьей 333.28 главы 25.3 Налогового кодекса Российской Федерации.</text:p>
      <text:p text:style-name="Text_20_body">Банковские реквизиты для оплаты государственной пошлины указаны на всех официальных интернет-сайтах территориальных органов ФМС России соответствующих регионов Российской Федерации</text:p>
      <text:p text:style-name="Text_20_body">Государственная пошлина за выдачу паспорта нового поколения со сроком действия 10 лет составляет 3500 рублей, для несовершеннолетних граждан Российской Федерации до 14 лет — 1500 рублей.</text:p>
      <text:p text:style-name="Text_20_body">Государственная пошлина за выдачу паспорта со сроком действия 5 лет составляет 2000 рублей, для несовершеннолетних граждан Российской Федерации до 14 лет — 1000 рублей.</text:p>
      <text:p text:style-name="Text_20_body">Государственная пошлина за внесение изменений в паспорт, удостоверяющий личность гражданина Российской Федерации за пределами территории Российской Федерации, — 500 рублей.</text:p>
      <text:p text:style-name="Text_20_body">За выдачу гражданину Российской Федерации паспорта (паспорта нового поколения), местом жительства которого является Калининградская область, государственная пошлина не взимается.</text:p>
      <text:p text:style-name="Text_20_body"><text:line-break/></text:p>
      <text:p text:style-name="Text_20_body">Адрес страницы: <text:a xlink:type="simple" xlink:href="http://metrogorodok.mos.ru/your-safety/inform/detail/6885226.html" office:name=""><text:span text:style-name="Definition">http://metrogorodok.mos.ru/your-safety/inform/detail/6885226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01:58:15Z</meta:creation-date>
    <dc:date>2023-06-20T01:58:15Z</dc:date>
  </office:meta>
</office:document-meta>
</file>