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ребенку-получить-экстренную-суицидологическую-помощь"/>КАК РЕБЕНКУ ПОЛУЧИТЬ ЭКСТРЕННУЮ СУИЦИДОЛОГИЧЕСКУЮ ПОМОЩЬ<text:bookmark-end text:name="как-ребенку-получить-экстренную-суицидологическую-помощь"/></text:h>
      <text:p text:style-name="First_20_paragraph">18.11.2024</text:p>
      <text:p text:style-name="Text_20_body"><text:line-break/></text:p>
      <text:p text:style-name="Text_20_body">Адрес страницы: <text:a xlink:type="simple" xlink:href="http://metrogorodok.mos.ru/your-safety/inform/detail/12667303.html" office:name=""><text:span text:style-name="Definition">http://metrogorodok.mos.ru/your-safety/inform/detail/12667303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8T15:29:55Z</meta:creation-date>
    <dc:date>2024-11-18T15:29:55Z</dc:date>
  </office:meta>
</office:document-meta>
</file>