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ображенский-межрайонный-прокурор-разъясняет-возможность-прохождения-бесплатного-обучения-по-программам-переподготовки-рабочих-и-служащих-для-детей-сирот"/>Преображенский межрайонный прокурор разъясняет возможность прохождения бесплатного обучения по программам переподготовки рабочих и служащих для детей-сирот<text:bookmark-end text:name="преображенский-межрайонный-прокурор-разъясняет-возможность-прохождения-бесплатного-обучения-по-программам-переподготовки-рабочих-и-служащих-для-детей-сирот"/></text:h>
      <text:p text:style-name="First_20_paragraph">27.06.2023</text:p>
      <text:p text:style-name="Text_20_body">С 1 января 2024 года дети-сироты и дети, оставшиеся без попечения родителей, лица из числа детей-сирот и детей, оставшихся без попечения родителей, с ограниченными возможностями здоровья (в том числе с различными формами умственной отсталости) смогут однократно пройти обучение по программам переподготовки рабочих и служащих по очной форме обучения за счет средств региональных бюджетов.</text:p>
      <text:p text:style-name="Text_20_body">Указанным лицам в течение всего периода обучения будут выплачиваться ежемесячное пособие и пособие на приобретение учебной литературы и письменных принадлежностей.</text:p>
      <text:p text:style-name="Text_20_body"><text:line-break/></text:p>
      <text:p text:style-name="Text_20_body">Адрес страницы: <text:a xlink:type="simple" xlink:href="http://metrogorodok.mos.ru/your-safety/inform/detail/11679705.html" office:name=""><text:span text:style-name="Definition">http://metrogorodok.mos.ru/your-safety/inform/detail/11679705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15:54:27Z</meta:creation-date>
    <dc:date>2023-07-01T15:54:27Z</dc:date>
  </office:meta>
</office:document-meta>
</file>