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еображенский-межрайонный-прокурор-разъясняет-новое-российское-законодательство"/>Преображенский межрайонный прокурор разъясняет новое российское законодательство<text:bookmark-end text:name="преображенский-межрайонный-прокурор-разъясняет-новое-российское-законодательство"/></text:h>
      <text:p text:style-name="First_20_paragraph">27.06.2023</text:p>
      <text:p text:style-name="Text_20_body">Разработаны методические рекомендации по оказанию семьям с детьми, находящимся в социально опасном положении, педагогической, психологической<text:line-break/>и юридической помощи.</text:p>
      <text:p text:style-name="Text_20_body">Методические рекомендации содержат информационно-аналитические материалы Фонда поддержки детей, находящихся в трудной жизненной ситуации, об эффективных практиках по оказанию семьям с детьми, находящимся в трудной жизненной ситуации, педагогической, психологической и юридической помощи, программ, направленных<text:line-break/>на поддержку и укрепление родительства и детско-родительских отношений.</text:p>
      <text:p text:style-name="Text_20_body">Рекомендации адресованы органам и учреждениям, входящим в систему профилактики безнадзорности и правонарушений несовершеннолетних.</text:p>
      <text:p text:style-name="Text_20_body"><text:line-break/></text:p>
      <text:p text:style-name="Text_20_body">Адрес страницы: <text:a xlink:type="simple" xlink:href="http://metrogorodok.mos.ru/your-safety/inform/detail/11679698.html" office:name=""><text:span text:style-name="Definition">http://metrogorodok.mos.ru/your-safety/inform/detail/11679698.html</text:span></text:a></text:p>
      <text:p text:style-name="Text_20_body"><text:a xlink:type="simple" xlink:href="http://metrogorodok.mos.ru" office:name=""><text:span text:style-name="Definition">Управа района Метрогородок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7T09:36:17Z</meta:creation-date>
    <dc:date>2023-06-27T09:36:17Z</dc:date>
  </office:meta>
</office:document-meta>
</file>