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ибермошенничество"/>Кибермошенничество<text:bookmark-end text:name="кибермошенничество"/></text:h>
      <text:p text:style-name="First_20_paragraph">18.05.2023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metrogorodok.mos.ru/your-safety/inform/detail/11594917.html" office:name=""><text:span text:style-name="Definition">http://metrogorodok.mos.ru/your-safety/inform/detail/11594917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8T11:51:58Z</meta:creation-date>
    <dc:date>2023-05-18T11:51:58Z</dc:date>
  </office:meta>
</office:document-meta>
</file>