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теринский-капитал-уголовное-дело"/>Материнский капитал (уголовное дело)<text:bookmark-end text:name="материнский-капитал-уголовное-дело"/></text:h>
      <text:p text:style-name="First_20_paragraph">05.05.2023</text:p>
      <text:p text:style-name="Text_20_body">Прокуратурой Восточного административного округа г. Москвы утверждено обвинительное заключение по уголовному делу о мошенничестве, связанным с хищением бюджетных денежных средств (материнского капитала), совершенное группой лиц по предварительному сговору.</text:p>
      <text:p text:style-name="Text_20_body">«Так, в 2018 году жительница Рязанской области, обладая достаточными познаниями в коммерческой деятельности в сфере агентств недвижимости и деятельности в области права, вступила в предварительный преступный сговор с четырьмя уроженками Республики Кыргызстан с целью хищения бюджетных денежных средств, путем заключения фиктивных договоров купли-продажи жилых помещений на территории Российской Федерации, которые в действительности не являлись пригодными для проживания.</text:p>
      <text:p text:style-name="Text_20_body">Предоставив в Государственное учреждение - Главное Управление ПФР по г. Москве и Московской области необходимые документы, содержащие заведомо недостоверные сведения для улучшения своих жилищных условий, а также не намереваясь постоянно проживать на объектах недвижимости, которые использовались в преступных целях, данные уроженки Республики Кыргызстан производили оплату по договорам купли-продажи за счет средств материнского (семейного) капитала.</text:p>
      <text:p text:style-name="Text_20_body">В дальнейшем указанные денежные средства на сумму более 1 млн. рублей участницы указанных сделок распределили между собой и использовали в личных целях, тем самым совершили 4 эпизода преступлений, предусмотренных ч. 3 ст. 159.2 УК РФ, а именно мошенничества при получении выплат, то есть хищения денежных средств при получении иных социальных выплат, установленных законами и иными нормативными правовыми актами, путем представления заведомо ложных и недостоверных сведений, совершенные группой лиц по предварительному сговору, в крупном размере.</text:p>
      <text:p text:style-name="Text_20_body">Уголовное дело с утвержденным прокурором округа обвинительным заключением направлено в Тушинский районный суд г. Москвы для рассмотрения по существу.</text:p>
      <text:p text:style-name="Text_20_body"><text:line-break/></text:p>
      <text:p text:style-name="Text_20_body">Адрес страницы: <text:a xlink:type="simple" xlink:href="http://metrogorodok.mos.ru/your-safety/inform/detail/11573731.html" office:name=""><text:span text:style-name="Definition">http://metrogorodok.mos.ru/your-safety/inform/detail/11573731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47:00Z</meta:creation-date>
    <dc:date>2023-08-02T12:47:00Z</dc:date>
  </office:meta>
</office:document-meta>
</file>