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ор-восточного-административного-округа-г.-москвы-разъясняет"/>Прокурор Восточного административного округа г. Москвы разъясняет:<text:bookmark-end text:name="прокурор-восточного-административного-округа-г.-москвы-разъясняет"/></text:h>
      <text:p text:style-name="First_20_paragraph">05.05.2023</text:p>
      <text:p text:style-name="Text_20_body"><text:span text:style-name="T1">За продажу выписок из ЕГРН с 9 мая 2023 года грозит штраф.</text:span></text:p>
      <text:p text:style-name="Text_20_body">Если вопреки запрету передать третьему лицу за плату сведения, которые получили из ЕГРН, назначат штраф:</text:p>
      <text:p text:style-name="Text_20_body">-для должностного лица — от 40 тыс. до 50 тыс. руб.;</text:p>
      <text:p text:style-name="Text_20_body">- для ИП — от 80 тыс. до 100 тыс. руб.;</text:p>
      <text:p text:style-name="Text_20_body">- для организации — от 350 тыс. до 400 тыс. руб.</text:p>
      <text:p text:style-name="Text_20_body">Эти же штрафы грозят, например, за незаконное создание сайтов, программ и мобильных приложений для предоставления данных из ЕГРН.</text:p>
      <text:p text:style-name="Text_20_body">Административная ответственность наступит, если нет признаков преступления.</text:p>
      <text:p text:style-name="Text_20_body">За повторное нарушение накажут строже. В частности, компания заплатит от 500 тыс. до 600 тыс. руб.</text:p>
      <text:p text:style-name="Text_20_body">Новшества вступят в силу 9 мая 2023 года.</text:p>
      <text:p text:style-name="Text_20_body">Сейчас таких составов нарушений в КоАП РФ нет.»</text:p>
      <text:p text:style-name="Text_20_body"><text:line-break/></text:p>
      <text:p text:style-name="Text_20_body">Адрес страницы: <text:a xlink:type="simple" xlink:href="http://metrogorodok.mos.ru/your-safety/inform/detail/11573726.html" office:name=""><text:span text:style-name="Definition">http://metrogorodok.mos.ru/your-safety/inform/detail/11573726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47:04Z</meta:creation-date>
    <dc:date>2023-08-02T12:47:04Z</dc:date>
  </office:meta>
</office:document-meta>
</file>