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нимание-мошенники"/>Внимание! Мошенники!!!<text:bookmark-end text:name="внимание-мошенники"/></text:h>
      <text:p text:style-name="First_20_paragraph">24.03.2023</text:p>
      <text:p text:style-name="Text_20_body">В последнее время все чаще стали фиксировать случаи, когда мошенники, пытаются завладеть сбережениями пожилых граждан под предлогом освобождения близких родственников, якобы ставших участниками ДТП от уголовной ответственности (за 2 месяца 2023 года зарегистрировано 47 преступлений, прошлый год - 5, +840%). Во всех случаях потерпевшим поступают телефонные звонки от неизвестных лиц, ответив на которые они слышат голоса, похожие на их близких родственников, что еще больше вводит пожилых людей в заблуждение. При этом звонившие, поясняют, что у них (либо их родственников) возникают проблемы, и чтобы избежать уголовного преследования, необходима некая сумма для компенсации причиненного вреда (либо избежание уголовного наказания). Пенсионеры, поддавшись эмоциям и боязнью за своих близких передают свои сбережения злоумышленникам.</text:p>
      <text:p text:style-name="Text_20_body"><text:line-break/></text:p>
      <text:p text:style-name="Text_20_body">Адрес страницы: <text:a xlink:type="simple" xlink:href="http://metrogorodok.mos.ru/your-safety/inform/detail/11487761.html" office:name=""><text:span text:style-name="Definition">http://metrogorodok.mos.ru/your-safety/inform/detail/11487761.html</text:span></text:a></text:p>
      <text:p text:style-name="Text_20_body"><text:a xlink:type="simple" xlink:href="http://metrogorodok.mos.ru" office:name=""><text:span text:style-name="Definition">Управа района Метрогородок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02T12:18:04Z</meta:creation-date>
    <dc:date>2023-08-02T12:18:04Z</dc:date>
  </office:meta>
</office:document-meta>
</file>