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вао-г.-москвы-проведена-проверка-локальных-актов-социального-учреждения"/>Прокуратурой ВАО г. Москвы проведена проверка локальных актов социального учреждения<text:bookmark-end text:name="прокуратурой-вао-г.-москвы-проведена-проверка-локальных-актов-социального-учреждения"/></text:h>
      <text:p text:style-name="First_20_paragraph">02.12.2022</text:p>
      <text:p text:style-name="Text_20_body">В ходе проведения проверки установлено, что директором учреждения утвержден приказ «О назначении ответственных лиц за пожарную безопасность в учреждении и его обособленных структурных подразделениях на 2021-2022 учебный год» (далее – приказ).</text:p>
      <text:p text:style-name="Text_20_body">Федеральным законом от 24.07.1998 № 124-ФЗ «Об основных гарантиях прав ребенка в Российской Федерации» установлено, что законодательство Российской Федерации об основных гарантиях прав ребенка в Российской Федерации основывается на Конституции Российской Федерации и состоит из настоящего Федерального закона, соответствующих федеральных законов и иных нормативных правовых актов Российской Федерации, а также законов и иных нормативных правовых актов субъектов Российской Федерации в области защиты прав и законных интересов ребенка.</text:p>
      <text:p text:style-name="Text_20_body">Согласно ст. 1 Федерального закона от 21.12.1994 № 69-ФЗ «О пожарной безопасности», пожарная безопасность – состояние защищенности личности, имущества, общества и государства от пожаров.</text:p>
      <text:p text:style-name="Text_20_body">Согласно п. 4 приказа, ответственным за пожарную безопасность необходимо обеспечить выполнение требований, в том числе, Правил пожарной безопасности для города Москвы (утв. Постановлением Правительства Москвы от 06.10.1998 № 775).</text:p>
      <text:p text:style-name="Text_20_body">Постановление Правительства Москвы от 06.10.1998 № 755 утверждены не Правила пожарной безопасности для города Москвы, а состояние пожарной безопасности города Москвы и дополнительные меры по ее усилению.</text:p>
      <text:p text:style-name="Text_20_body">Постановление Правительства Москвы от 06.10.1998 № 755 «О состоянии пожарной безопасности города Москвы и дополнительных мерах по ее усилению» утратило силу с 19.08.2014 в связи с принятием постановления Правительства Москвы от 19.08.2014 № 473-ПП.</text:p>
      <text:p text:style-name="Text_20_body">Таким образом, приказ «О назначении ответственных лиц за пожарную безопасность в учреждении и его обособленных структурных подразделениях на 2021-2022 учебный год» противоречил действующему законодательству, в связи с чем принесен протест, который рассмотрен и удовлетворён.</text:p>
      <text:p text:style-name="Text_20_body"><text:line-break/></text:p>
      <text:p text:style-name="Text_20_body">Адрес страницы: <text:a xlink:type="simple" xlink:href="http://metrogorodok.mos.ru/your-safety/inform/detail/11267640.html" office:name=""><text:span text:style-name="Definition">http://metrogorodok.mos.ru/your-safety/inform/detail/11267640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47:09Z</meta:creation-date>
    <dc:date>2023-08-02T12:47:09Z</dc:date>
  </office:meta>
</office:document-meta>
</file>