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каз-президента-российской-федерации"/>Указ Президента Российской Федерации<text:bookmark-end text:name="указ-президента-российской-федерации"/></text:h>
      <text:p text:style-name="First_20_paragraph">01.11.2022</text:p>
      <text:p text:style-name="Text_20_body"><text:line-break/></text:p>
      <text:p text:style-name="Text_20_body">Адрес страницы: <text:a xlink:type="simple" xlink:href="http://metrogorodok.mos.ru/your-safety/inform/detail/11174645.html" office:name=""><text:span text:style-name="Definition">http://metrogorodok.mos.ru/your-safety/inform/detail/11174645.html</text:span></text:a></text:p>
      <text:p text:style-name="Text_20_body"><text:a xlink:type="simple" xlink:href="http://metrogorodok.mos.ru" office:name=""><text:span text:style-name="Definition">Управа района Метрогородо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31T01:46:29Z</meta:creation-date>
    <dc:date>2023-07-31T01:46:29Z</dc:date>
  </office:meta>
</office:document-meta>
</file>