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ирование-об-отборе-и-приёме-граждан-на-обучение-в-краснодарское-высшее-военное-орденов-жукова-и-октябрьской-революции-краснознаменное-училище-имени-генерала-армии-с.-м.-штеменко"/>ИНФОРМИРОВАНИЕ ОБ ОТБОРЕ И ПРИЁМЕ ГРАЖДАН НА ОБУЧЕНИЕ В КРАСНОДАРСКОЕ ВЫСШЕЕ ВОЕННОЕ ОРДЕНОВ ЖУКОВА И ОКТЯБРЬСКОЙ РЕВОЛЮЦИИ КРАСНОЗНАМЕННОЕ УЧИЛИЩЕ ИМЕНИ ГЕНЕРАЛА АРМИИ С. М. ШТЕМЕНКО<text:bookmark-end text:name="информирование-об-отборе-и-приёме-граждан-на-обучение-в-краснодарское-высшее-военное-орденов-жукова-и-октябрьской-революции-краснознаменное-училище-имени-генерала-армии-с.-м.-штеменко"/></text:h>
      <text:p text:style-name="First_20_paragraph">04.04.2022</text:p>
      <text:p text:style-name="Text_20_body">Краснодарское высшее военное орденов Жукова и Октябрьской Революции Краснознаменное училище имени генерала армии<text:line-break/>С. М. Штеменко проводит отбор граждан, в соответствии с приказом Министра обороны Российской Федерации от 07 апреля 2015 года №185 «Об утверждении Порядка условий приема в образовательные организации высшего образования, находящиеся в ведении Министерства обороны Российской Федерации, на 2022 учебный год.</text:p>
      <text:p text:style-name="Text_20_body">Обучение в училище осуществляется по программам высшего и среднего профессионального образования.</text:p>
      <text:p text:style-name="Text_20_body">В качестве кандидатов на обучение рассматриваются граждане Российской Федерации мужского пола. Прием граждан женского пола не предусмотрен. Официальная информация по приему размещена на официальном сайте образовательного учреждения.</text:p>
      <text:p text:style-name="Text_20_body">Контактная информация Краснодарского высшего военного орденов Жукова и Октябрьской Революции Краснознаменного училища:</text:p>
      <text:p text:style-name="Text_20_body">1. Телефон справочно – консультационной службы по вопросам поступления: (861) - 268 - 15 - 25 – отдел кадров, (861) 268-37-18 учебно – методический отдел.</text:p>
      <text:p text:style-name="Text_20_body">2. Сайт училища: http://www.kvvu.mil.ru</text:p>
      <text:p text:style-name="Text_20_body"><text:line-break/></text:p>
      <text:p text:style-name="Text_20_body">Адрес страницы: <text:a xlink:type="simple" xlink:href="http://metrogorodok.mos.ru/your-safety/inform/detail/10726735.html" office:name=""><text:span text:style-name="Definition">http://metrogorodok.mos.ru/your-safety/inform/detail/1072673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3:16Z</meta:creation-date>
    <dc:date>2023-08-02T12:53:16Z</dc:date>
  </office:meta>
</office:document-meta>
</file>