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ирование-об-отборе-и-приеме-граждан-на-учебу-в-военную-академию-радиационной-химической-и-биологической-защиты-имени-маршала-советского-союза-с.-к.-тимошенко-город-кострома"/>ИНФОРМИРОВАНИЕ ОБ ОТБОРЕ И ПРИЕМЕ ГРАЖДАН НА УЧЕБУ В ВОЕННУЮ АКАДЕМИЮ РАДИАЦИОННОЙ, ХИМИЧЕСКОЙ И БИОЛОГИЧЕСКОЙ ЗАЩИТЫ ИМЕНИ МАРШАЛА СОВЕТСКОГО СОЮЗА С. К. ТИМОШЕНКО (ГОРОД КОСТРОМА)<text:bookmark-end text:name="информирование-об-отборе-и-приеме-граждан-на-учебу-в-военную-академию-радиационной-химической-и-биологической-защиты-имени-маршала-советского-союза-с.-к.-тимошенко-город-кострома"/></text:h>
      <text:p text:style-name="First_20_paragraph">04.04.2022</text:p>
      <text:p text:style-name="Text_20_body">В целях выполнения задания по отбору кандидатов в 2022 году из числа лиц, прошедших и не проходивших военную службу, в военную академию радиационной, химической биологической защиты имени Маршала Советского Союза С. К. Тимошенко (город Кострома) осуществляется отбор и прием граждан на должности офицеров с высшим образованием по программам с полной военно – специальной подготовкой, срок обучения - 5 лет и прапорщиков со средним профессиональным образованием по программам со средней военно – специальной подготовкой, срок обучения - 2 года 10 месяцев.</text:p>
      <text:p text:style-name="Text_20_body">Контактная информация академии радиационной, химической биологической защиты имени Маршала Советского Союза С. К. Тимошенко (город Кострома):</text:p>
      <text:p text:style-name="Text_20_body">1. Российская Федерация, город Кострома, улица Горького, дом №16;</text:p>
      <text:p text:style-name="Text_20_body">2. Контактное лицо: ответственный секретарь приемной комиссии – Чупин Андрей Алексеевич;</text:p>
      <text:p text:style-name="Text_20_body">3. Контактные телефоны: 8(4942) 39-97-39 и 8 (4942) 39-97-50;</text:p>
      <text:p text:style-name="Text_20_body">4.Сайт академии: varhbz.mil.ru</text:p>
      <text:p text:style-name="Text_20_body"><text:line-break/></text:p>
      <text:p text:style-name="Text_20_body">Адрес страницы: <text:a xlink:type="simple" xlink:href="http://metrogorodok.mos.ru/your-safety/inform/detail/10726606.html" office:name=""><text:span text:style-name="Definition">http://metrogorodok.mos.ru/your-safety/inform/detail/10726606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2:53:25Z</meta:creation-date>
    <dc:date>2023-08-02T12:53:25Z</dc:date>
  </office:meta>
</office:document-meta>
</file>