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ирование-об-отборе-и-приёме-граждан-на-учебу-в-краснодарское-высшее-военное-авиационное-училище-летчиков-имени-героя-советского-союза-а.-к.-серова"/>ИНФОРМИРОВАНИЕ ОБ ОТБОРЕ И ПРИЁМЕ ГРАЖДАН НА УЧЕБУ В КРАСНОДАРСКОЕ ВЫСШЕЕ ВОЕННОЕ АВИАЦИОННОЕ УЧИЛИЩЕ ЛЕТЧИКОВ ИМЕНИ ГЕРОЯ СОВЕТСКОГО СОЮЗА А. К. СЕРОВА<text:bookmark-end text:name="информирование-об-отборе-и-приёме-граждан-на-учебу-в-краснодарское-высшее-военное-авиационное-училище-летчиков-имени-героя-советского-союза-а.-к.-серова"/></text:h>
      <text:p text:style-name="First_20_paragraph">04.04.2022</text:p>
      <text:p text:style-name="Text_20_body">В соответствии с приказом Министра обороны Российской Федерации от 07 апреля 2025 года №185 «Об утверждении Порядка и условий приема в образовательные организации высшего образования, находящиеся в ведении Министерства обороны Российской Федерации» в 2022 году, Краснодарское высшее военное авиационное училище летчиков имени Героя Советского Союза А. К. Серова проводит отбор граждан для обучения.</text:p>
      <text:p text:style-name="Text_20_body">Краснодарское высшее военное авиационное училище летчиков является единственным учебным заведением в России, осуществляющим подготовку военных летчиков, в том числе по специальностям:</text:p>
      <text:p text:style-name="Text_20_body">Применение подразделений истребительной авиации;</text:p>
      <text:p text:style-name="Text_20_body">Применение подразделений фронтовой бомбардировочной и штурмовой авиации;</text:p>
      <text:p text:style-name="Text_20_body">Применение подразделений военно – транспортной авиации;</text:p>
      <text:p text:style-name="Text_20_body">Применение подразделений морской ракетоносной и противолодочной авиации.</text:p>
      <text:p text:style-name="Text_20_body">Контактная информация Краснодарского высшего военного авиационного училища летчиков имени Героя Советского Союза<text:line-break/>А. К. Серова:</text:p>
      <text:p text:style-name="Text_20_body">1. Сайт училища: <text:a xlink:type="simple" xlink:href="http://www.kvvaul.mil.ru/" office:name=""><text:span text:style-name="Definition">www.kvvaul.mil.ru</text:span></text:a></text:p>
      <text:p text:style-name="Text_20_body">Ниже указан перечень медицинских исследований, необходимых для прохождения военно – летной комиссии непосредственно в училище.</text:p>
      <text:p text:style-name="Text_20_body">Медицинское освидетельствование кандидатов, поступающих в Краснодарское высшее военное авиационное училище летчиков</text:p>
      <text:p text:style-name="Text_20_body">Медицинские документы должны быть датированы годом поступления.</text:p>
      <text:p text:style-name="Text_20_body">Окончательное освидетельствование граждан, поступающих в училище проводят врачи – специалисты, включенные в состав врачебно – летной комиссии училища.</text:p>
      <text:p text:style-name="Text_20_body">Кандидаты, у которых при себе отсутствует оригинал медицинской карты амбулаторного больного (из поликлиники), к медицинскому освидетельствованию не допускаются! В случае ведения медицинской карты в электронном виде, карту необходимо распечатать и заверить в поликлинике каждый лист.</text:p>
      <text:p text:style-name="Text_20_body">Кроме того, для исчерпывающего и качественного вынесения экспертного решения с целью определения категории годности к летному обучению в училище, выявления у кандидатов на поступление скрытых заболеваний, увеличения летного долголетия необходим перечень дополнительных медицинских исследований (далее – Перечень).</text:p>
      <text:p text:style-name="Text_20_body">Перечень дополнительных медицинских исследований</text:p>
      <text:p text:style-name="Text_20_body">1. Развернутый общий анализ крови, длительность кровотечения, время свертывания (срок годности – 1 месяц);</text:p>
      <text:p text:style-name="Text_20_body">2. Исследование крови на сахар (срок годности – 1 месяц);</text:p>
      <text:p text:style-name="Text_20_body">3. Группа крови, резус – фактор (без срока годности);</text:p>
      <text:p text:style-name="Text_20_body">4. Биохимическое исследование крови: АЛТТ, АСТ, прямой, непрямой билирубин (срок годности – 1 месяц);</text:p>
      <text:p text:style-name="Text_20_body">5. Биоматериал для исследования на яйца глистов, цисты лямблий (срок годности 1 месяц);</text:p>
      <text:p text:style-name="Text_20_body">6. Рентгенография легких в двух проекциях (прямая, боковая – 6 месяцев);</text:p>
      <text:p text:style-name="Text_20_body">7. Рентгенография грудного и поясничного отдела позвоночника (прямая, боковая – 6 месяцев);</text:p>
      <text:p text:style-name="Text_20_body">8. Рентгенография стоп (срок годности – 6 месяцев);</text:p>
      <text:p text:style-name="Text_20_body">9. Ортопантомограмма ( срок годности – 6 месяцев);</text:p>
      <text:p text:style-name="Text_20_body">10. ЭхоКГ или УЗИ сердца (срок годности – 3 месяца);</text:p>
      <text:p text:style-name="Text_20_body">11. ЭЭГ (электроэнцефалограмма) (срок годности – 3 месяца);</text:p>
      <text:p text:style-name="Text_20_body">12. УЗИ органов брюшной полости (срок годности – 3 месяца);</text:p>
      <text:p text:style-name="Text_20_body">13. Фиброгастродуоденоскопия (ФГДС) (срок годности – 3 месяца).</text:p>
      <text:p text:style-name="Text_20_body">Данный перечень является для кандидата на поступление в училище рекомендательным. Результаты дополнительных исследований кандидат может привезти с собой и предоставить по необходимости.</text:p>
      <text:p text:style-name="Text_20_body"><text:line-break/></text:p>
      <text:p text:style-name="Text_20_body">Адрес страницы: <text:a xlink:type="simple" xlink:href="http://metrogorodok.mos.ru/your-safety/inform/detail/10726599.html" office:name=""><text:span text:style-name="Definition">http://metrogorodok.mos.ru/your-safety/inform/detail/10726599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53:31Z</meta:creation-date>
    <dc:date>2023-08-02T12:53:31Z</dc:date>
  </office:meta>
</office:document-meta>
</file>