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енная-служба-по-контракту-в-воинских-частях-западного-военного-округа"/>Военная служба по контракту в воинских частях Западного военного округа<text:bookmark-end text:name="военная-служба-по-контракту-в-воинских-частях-западного-военного-округа"/></text:h>
      <text:p text:style-name="First_20_paragraph">17.05.2022</text:p>
      <text:p text:style-name="Text_20_body"><text:span text:style-name="T1">ДЛЯ ГРАЖДАН, ПРЕБЫВАЮЩИМ В ЗАПАСЕ</text:span></text:p>
      <text:p text:style-name="Text_20_body"><text:span text:style-name="T2">Военная служба по контракту в воинских частях Западного военного округа, в том числе в частях Москвы и Московской области</text:span></text:p>
      <text:p text:style-name="Text_20_body"><text:span text:style-name="T3">Служба по контракту – это не просто работа. Военнослужащий по контракту – это профессиональный защитник Родины.</text:span></text:p>
      <text:p text:style-name="Text_20_body"><text:span text:style-name="T2">Приглашаем на военную службу по контракту в воинских частях Москвы и Московской области </text:span><text:span text:style-name="T1">граждан, пребывающих в запасе (от рядового до прапорщика</text:span><text:span text:style-name="T2">).</text:span></text:p>
      <text:p text:style-name="Text_20_body">Министерство обороны и государство способствует и гарантирует Вам и членам вашей семьи:</text:p>
      <text:p text:style-name="Text_20_body">Прохождение службы в Западном военном округе, в том числе в Москве и Московской обл.;</text:p>
      <text:p text:style-name="Text_20_body">Право выбора рода войск и войсковой части;</text:p>
      <text:p text:style-name="Text_20_body">Заработную плату в зависимости от выслуги лет, воинского звания и занимаемой должности от 20 000;</text:p>
      <text:p text:style-name="Text_20_body">Возможность получения служебной, а в последующем (при соответствующей выслуге лет) собственной жилой площади;</text:p>
      <text:p text:style-name="Text_20_body">Наступление пенсионного возраста раньше, чем в гражданских профессиях. Повышенную пенсию, пенсию за выслугу лет;</text:p>
      <text:p text:style-name="Text_20_body">Ежегодный отпуск с оплатой проезда к месту отдыха и обратно;</text:p>
      <text:p text:style-name="Text_20_body">Бесплатное медицинское обслуживание в ведомственных медицинских учреждениях Министерства Обороны РФ;</text:p>
      <text:p text:style-name="Text_20_body">Возможность получения бесплатно второго высшего образования;</text:p>
      <text:p text:style-name="Text_20_body">Стабильность в завтрашнем дне;</text:p>
      <text:p text:style-name="Text_20_body">Обращаться в Военный комиссариат по Преображенскому району ВАО<text:line-break/>г. Москвы, ул. Колодезный пер., д. 14, кабинет 204</text:p>
      <text:p text:style-name="Text_20_body">контактный телефон: 8(985) 978-95-26</text:p>
      <text:p text:style-name="Text_20_body"><text:line-break/></text:p>
      <text:p text:style-name="Text_20_body">Адрес страницы: <text:a xlink:type="simple" xlink:href="http://metrogorodok.mos.ru/your-safety/inform/detail/10470406.html" office:name=""><text:span text:style-name="Definition">http://metrogorodok.mos.ru/your-safety/inform/detail/10470406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52:55Z</meta:creation-date>
    <dc:date>2023-08-02T12:52:55Z</dc:date>
  </office:meta>
</office:document-meta>
</file>