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юня-с-1200-до-1600-пройдет-акция-день-открытых-дверей-для-предпринимателей"/>8 июня с 12:00 до 16:00 пройдет акция "День открытых дверей для предпринимателей"<text:bookmark-end text:name="июня-с-1200-до-1600-пройдет-акция-день-открытых-дверей-для-предпринимателей"/></text:h>
      <text:p text:style-name="First_20_paragraph">07.06.2023</text:p>
      <text:p text:style-name="Text_20_body"><text:a xlink:type="simple" xlink:href="/d96a16cf-b068-4пмвы97a-abcb-82777078e5e2_removed.pdf" office:name=""><text:span text:style-name="Definition"><text:span text:style-name="T1">8 июня с 12:00 до 16:00 пройдет акция "День открытых дверей для предпринимателей"</text:span></text:span></text:a></text:p>
      <text:p text:style-name="Text_20_body"><text:line-break/></text:p>
      <text:p text:style-name="Text_20_body">Адрес страницы: <text:a xlink:type="simple" xlink:href="http://metrogorodok.mos.ru/trade-and-services/inform/detail/11636044.html" office:name=""><text:span text:style-name="Definition">http://metrogorodok.mos.ru/trade-and-services/inform/detail/11636044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8:49:07Z</meta:creation-date>
    <dc:date>2023-06-07T08:49:07Z</dc:date>
  </office:meta>
</office:document-meta>
</file>