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нформация-о-выявлении-в-обороте-небезопасной-пищевой-продукции-в-ооо-тд-чертаново"/>Информация о выявлении в обороте небезопасной пищевой продукции в ООО ТД "Чертаново"<text:bookmark-end text:name="информация-о-выявлении-в-обороте-небезопасной-пищевой-продукции-в-ооо-тд-чертаново"/></text:h>
      <text:p text:style-name="First_20_paragraph">17.05.2023</text:p>
      <text:p text:style-name="Text_20_body"><text:a xlink:type="simple" xlink:href="/3fa55137-e635-41eb-bf00-754a4f7dca21_removed.pdf" office:name=""><text:span text:style-name="Definition"><text:span text:style-name="T1">Информация о выявлении в обороте небезопасной пищевой продукции в ООО ТД "Чертаново"</text:span></text:span></text:a></text:p>
      <text:p text:style-name="Text_20_body"><text:line-break/></text:p>
      <text:p text:style-name="Text_20_body">Адрес страницы: <text:a xlink:type="simple" xlink:href="http://metrogorodok.mos.ru/trade-and-services/inform/detail/11590914.html" office:name=""><text:span text:style-name="Definition">http://metrogorodok.mos.ru/trade-and-services/inform/detail/11590914.html</text:span></text:a></text:p>
      <text:p text:style-name="Text_20_body"><text:a xlink:type="simple" xlink:href="http://metrogorodok.mos.ru" office:name=""><text:span text:style-name="Definition">Управа района Метрогородок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8T12:32:21Z</meta:creation-date>
    <dc:date>2023-05-18T12:32:21Z</dc:date>
  </office:meta>
</office:document-meta>
</file>