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выявлении-в-обороте-небезопасной-пищевой-продукции-в-ооо-сокол"/>Информация о выявлении в обороте небезопасной пищевой продукции в ООО "Сокол"<text:bookmark-end text:name="информация-о-выявлении-в-обороте-небезопасной-пищевой-продукции-в-ооо-сокол"/></text:h>
      <text:p text:style-name="First_20_paragraph">17.05.2023</text:p>
      <text:p text:style-name="Text_20_body"><text:a xlink:type="simple" xlink:href="/Сокол!!!.pdf" office:name=""><text:span text:style-name="Definition"><text:span text:style-name="T1">Информация о выявлении в обороте небезопасной пищевой продукции в ООО "Сокол"</text:span></text:span></text:a></text:p>
      <text:p text:style-name="Text_20_body"><text:line-break/></text:p>
      <text:p text:style-name="Text_20_body">Адрес страницы: <text:a xlink:type="simple" xlink:href="http://metrogorodok.mos.ru/trade-and-services/inform/detail/11590887.html" office:name=""><text:span text:style-name="Definition">http://metrogorodok.mos.ru/trade-and-services/inform/detail/11590887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1:43:23Z</meta:creation-date>
    <dc:date>2023-08-02T11:43:23Z</dc:date>
  </office:meta>
</office:document-meta>
</file>