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здравление-в-управе-района-жителя-блокадного-ленинграда-немчина-е.и.-с-годовщиной-полного-снятия-блокады"/>28.01.25 Поздравление в управе района жителя блокадного Ленинграда Немчина Е.И. с годовщиной полного снятия блокады<text:bookmark-end text:name="поздравление-в-управе-района-жителя-блокадного-ленинграда-немчина-е.и.-с-годовщиной-полного-снятия-блокады"/></text:h>
      <text:p text:style-name="First_20_paragraph">11.02.2025</text:p>
      <text:p text:style-name="Text_20_body"><text:line-break/></text:p>
      <text:p text:style-name="Text_20_body">Адрес страницы: <text:a xlink:type="simple" xlink:href="http://metrogorodok.mos.ru/the-council-of-veterans/detail/12802353.html" office:name=""><text:span text:style-name="Definition">http://metrogorodok.mos.ru/the-council-of-veterans/detail/12802353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1T17:37:21Z</meta:creation-date>
    <dc:date>2025-02-11T17:37:21Z</dc:date>
  </office:meta>
</office:document-meta>
</file>