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сентября-2017-г.-женские-консультации-поликлиник-66-и-175-филиал-1-прикреплены-к-гкб-15-им.-о.м.-филатова"/>С 1 сентября 2017 г. женские консультации поликлиник №66 и №175 (филиал 1) прикреплены к ГКБ № 15 им. О.М. Филатова<text:bookmark-end text:name="с-1-сентября-2017-г.-женские-консультации-поликлиник-66-и-175-филиал-1-прикреплены-к-гкб-15-им.-о.м.-филатова"/></text:h>
      <text:p text:style-name="First_20_paragraph">13.09.2017</text:p>
      <text:p text:style-name="Text_20_body">В Москве завершается проект по совершенствованию деятельности женских консультаций медицинских организаций государственной системы здравоохранения города Москвы. Всего в столице действовала 131 женская консультация.</text:p>
      <text:p text:style-name="Text_20_body">В 2012 году в состав многопрофильных больниц вошли столичные роддома, а сейчас – этап слияния с женскими консультациями. Главная цель преобразований – повышение оперативности и качества оказания медицинской помощи, создание максимальных условий безопасности для будущей матери.</text:p>
      <text:p text:style-name="Text_20_body">Создание единой системы «женская консультация – родильный дом – многопрофильная больница» позволяет обеспечить оказание медицинской помощи, в том числе и специализированной, в рамках одного медицинского учреждения.</text:p>
      <text:p text:style-name="Text_20_body">По словам заместителя главного врача по акушерско-гинекологической помощи ГКБ №15 им. О.М. Филатова Ольги Конышевой, теперь в клинике пациентка может не только наблюдаться, лечиться, консультироваться, но проходить обследование во время беременности и после родов, что дает возможность врачам наблюдать своих пациенток на всех этапах лечения. Она подчеркнула, что к ГКБ №15 им. О.М. Филатова присоединились женские консультации поликлиник №66 и №175. Это свыше ста тридцати тысяч женщин разного возраста – из них около трёх тысяч беременных.</text:p>
      <text:p text:style-name="Text_20_body">Адреса и контакты заведующих женскими консультациями:</text:p>
      <text:p text:style-name="Text_20_body">· ЖК №1: Заведующая женской консультацией №1 врач-акушер-гинеколог Луиза Салаудиновна Шахгиреева (ул. Новокосинская, дом 42), тел. 8 (495) 703-23-34.</text:p>
      <text:p text:style-name="Text_20_body">· ЖК №2: Заведующая женской консультацией №2 врач-акушер-гинеколог Наталья Александровна Воробьева (ул. Рудневка, дом 8; ул. Молдагуловой, дом 10А; ул. Красносолнечная, дом 40А ), тел. 8 (499) 721-81-05.</text:p>
      <text:p text:style-name="Text_20_body">· ЖК №3: Заведующая женской консультацией №3 врач-акушер-гинеколог Ольга Петровна Лушанина (ул. Салтыковская, дом 11Б), тел. 8 (495) 701-25-70.</text:p>
      <text:p text:style-name="Text_20_body">· ЖК №4: Заведующая женской консультацией №4 врач-акушер-гинеколог Марина Юрьевна Рыбакова (ул. Старый Гай, дом 5), тел. 8 (495) 375-67-79.</text:p>
      <text:p text:style-name="Text_20_body"><text:line-break/></text:p>
      <text:p text:style-name="Text_20_body">Адрес страницы: <text:a xlink:type="simple" xlink:href="http://metrogorodok.mos.ru/social-services/inform/detail/6853977.html" office:name=""><text:span text:style-name="Definition">http://metrogorodok.mos.ru/social-services/inform/detail/6853977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1:58:31Z</meta:creation-date>
    <dc:date>2023-08-02T11:58:31Z</dc:date>
  </office:meta>
</office:document-meta>
</file>