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футболисты-метрогородка-завоевали-медали-международного-турнира"/>Футболисты Метрогородка завоевали медали международного турнира<text:bookmark-end text:name="футболисты-метрогородка-завоевали-медали-международного-турнира"/></text:h>
      <text:p text:style-name="First_20_paragraph">08.11.2016</text:p>
      <text:p text:style-name="Text_20_body"><text:line-break/></text:p>
      <text:p text:style-name="Text_20_body">Футбольный турнир памяти гибели 66 фанатов «Спартака» в массовой давке на трибунах стадиона «Лужники» 20 октября 1982 года, состоялся в 27-й раз на той же арене 5 ноября.</text:p>
      <text:p text:style-name="Text_20_body">Участвовали 10 команд – представители районов Москвы, сборные посольств Испании и Болгарии, компании «Ингосстрах» и театра Ермоловой. Район Метрогородок представляли сразу две команды, встретившиеся в итоге в полуфинале. После серии пенальти победила сборная «Метрогородок-2», но в финале она уступила 10-кратному чемпиону турнира, клубу «Держава.</text:p>
      <text:p text:style-name="Text_20_body"><text:span text:style-name="T1">-</text:span> К сожалению, ведущие наши футболисты получили травмы и не смогли сыграть в финале, но выигранные медали говорят о том, что в районе футбол популярен и любим, - отметил тренер метрогородцев Владимир Гришаков.</text:p>
      <text:p text:style-name="Text_20_body">После вручения медалей все футболисты приняли участие в возложении цветов к памятнику погибшим «красно-белым».</text:p>
      <text:p text:style-name="Text_20_body"><text:line-break/></text:p>
      <text:p text:style-name="Text_20_body">Адрес страницы: <text:a xlink:type="simple" xlink:href="http://metrogorodok.mos.ru/presscenter/news/detail/4146343.html" office:name=""><text:span text:style-name="Definition">http://metrogorodok.mos.ru/presscenter/news/detail/4146343.html</text:span></text:a></text:p>
      <text:p text:style-name="Text_20_body"><text:a xlink:type="simple" xlink:href="http://metrogorodok.mos.ru" office:name=""><text:span text:style-name="Definition">Управа района Метрогородок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8T03:20:42Z</meta:creation-date>
    <dc:date>2023-08-18T03:20:42Z</dc:date>
  </office:meta>
</office:document-meta>
</file>