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й-гражданин-предлагает-метрогородцам-выбрать-мероприятия-направленные-на-развитие-в-районе-патриотического-движения"/>«Активный гражданин» предлагает метрогородцам выбрать мероприятия, направленные на развитие в районе патриотического движения<text:bookmark-end text:name="активный-гражданин-предлагает-метрогородцам-выбрать-мероприятия-направленные-на-развитие-в-районе-патриотического-движения"/></text:h>
      <text:p text:style-name="First_20_paragraph">13.04.2016</text:p>
      <text:p text:style-name="Text_20_body"><text:line-break/></text:p>
      <text:p text:style-name="Text_20_body">Благодаря инициативной группе жителей, в районе Метрогородок активно развивается патриотическое движение. Его участники проводят уроки мужества в образовательных комплексах района, совместно с Молодежной палатой района выступили инициаторами установки бюста Герою Советского Союза Николаю Химушину.</text:p>
      <text:p text:style-name="Text_20_body">В мае 2016 года с помощью голосования активных метрогородцев, определятся интересные для них мероприятия для привлечения к движению большего количества жителей района.</text:p>
      <text:p text:style-name="Text_20_body">Вопрос:</text:p>
      <text:p text:style-name="Text_20_body">В районе Метрогородок набирает обороты районное патриотическое движение. Какие мероприятия для его развития и популяризации Вы считаете наиболее нужными?</text:p>
      <text:p text:style-name="Text_20_body">Варианты ответов:</text:p>
      <text:p text:style-name="Text_20_body">1. Проведение интерактивных массовых мероприятий к памятным датам.</text:p>
      <text:p text:style-name="Text_20_body">2. Организация и проведение фотовыставки о деятельности предприятий и учреждений района.</text:p>
      <text:p text:style-name="Text_20_body">3. Создание специальной вкладки на сайте управы района Метрогородок для размещения информации о деятельности членов патриотического движения.</text:p>
      <text:p text:style-name="Text_20_body">4. Свой вариант ответа.</text:p>
      <text:p text:style-name="Text_20_body">Итоги голосования будут реализованы до конца 2016 года.</text:p>
      <text:p text:style-name="Text_20_body"><text:line-break/></text:p>
      <text:p text:style-name="Text_20_body">Адрес страницы: <text:a xlink:type="simple" xlink:href="http://metrogorodok.mos.ru/presscenter/news/detail/2775673.html" office:name=""><text:span text:style-name="Definition">http://metrogorodok.mos.ru/presscenter/news/detail/2775673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4:32:05Z</meta:creation-date>
    <dc:date>2023-08-02T14:32:05Z</dc:date>
  </office:meta>
</office:document-meta>
</file>