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лосиноостровской-улице-отремонтировали-асфальтовое-покрытие"/>На Лосиноостровской улице отремонтировали асфальтовое покрытие<text:bookmark-end text:name="на-лосиноостровской-улице-отремонтировали-асфальтовое-покрытие"/></text:h>
      <text:p text:style-name="First_20_paragraph">27.05.2022</text:p>
      <text:p text:style-name="Text_20_body"><text:span text:style-name="T1">Житель района Метрогородок пожаловался, что на Лосиноостровской улице образовалась выбоина в асфальте.</text:span></text:p>
      <text:p text:style-name="Text_20_body">— Убедительная просьба устранить, — обратился к властям мужчина.</text:p>
      <text:p text:style-name="Text_20_body">В ГБУ «Жилищник района Метрогородок» сообщили, что специалисты уже отремонтировали аварийный участок, заделав выбоину.</text:p>
      <text:p text:style-name="Text_20_body">— Проведены работы по ремонту асфальтобетонного покрытия, — рассказали в ГБУ.</text:p>
      <text:p text:style-name="Text_20_body">Напомним, по вопросам жилищно-коммунального хозяйства и благоустройства жители могут обращаться в ГБУ «Жилищник района Метрогородок», который находится по адресу: Открытое шоссе, дом 19, корпус 6. Телефон для справок: 8 (499) 966-10-65. E-mail: <text:a xlink:type="simple" xlink:href="mailto:gbu-metro@mail.ru" office:name=""><text:span text:style-name="Definition">gbu-metro@mail.ru</text:span></text:a>.</text:p>
      <text:p text:style-name="Text_20_body"><text:line-break/></text:p>
      <text:p text:style-name="Text_20_body">Адрес страницы: <text:a xlink:type="simple" xlink:href="http://metrogorodok.mos.ru/presscenter/news/detail/10833045.html" office:name=""><text:span text:style-name="Definition">http://metrogorodok.mos.ru/presscenter/news/detail/1083304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00:49:12Z</meta:creation-date>
    <dc:date>2023-08-01T00:49:12Z</dc:date>
  </office:meta>
</office:document-meta>
</file>